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Lohit Devanagari" svg:font-family="'Lohit Devanagari'"/>
    <style:font-face style:name="Loma" svg:font-family="Loma"/>
    <style:font-face style:name="Arial3" svg:font-family="Aria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 style:punctuation-wrap="hanging"/>
    </style:style>
    <style:style style:name="P3" style:family="paragraph" style:parent-style-name="Standard">
      <style:paragraph-properties fo:line-height="115%" fo:text-align="justify" style:justify-single-word="false" fo:orphans="2" fo:widows="2" style:punctuation-wrap="hanging"/>
    </style:style>
    <style:style style:name="P4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Arial" style:font-name-complex="Arial4"/>
    </style:style>
    <style:style style:name="P5" style:family="paragraph" style:parent-style-name="Standard">
      <style:paragraph-properties fo:line-height="150%" fo:text-align="justify" style:justify-single-word="false" fo:orphans="2" fo:widows="2" style:vertical-align="auto"/>
    </style:style>
    <style:style style:name="P6" style:family="paragraph" style:parent-style-name="Standard" style:list-style-name="WWNum29">
      <style:paragraph-properties fo:margin-left="0.501cm" fo:margin-right="0cm" fo:text-align="justify" style:justify-single-word="false" fo:orphans="2" fo:widows="2" fo:hyphenation-ladder-count="no-limit" fo:text-indent="-0.25cm" style:auto-text-indent="false" style:punctuation-wrap="hanging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25cm" style:auto-text-indent="false" style:punctuation-wrap="hanging"/>
      <style:text-properties fo:hyphenate="true" fo:hyphenation-remain-char-count="2" fo:hyphenation-push-char-count="2"/>
    </style:style>
    <style:style style:name="P8" style:family="paragraph" style:parent-style-name="msolistparagraph">
      <style:paragraph-properties fo:margin-left="0.501cm" fo:margin-right="0cm" fo:line-height="115%" fo:text-align="justify" style:justify-single-word="false" fo:text-indent="-0.25cm" style:auto-text-indent="false"/>
    </style:style>
    <style:style style:name="P9" style:family="paragraph" style:parent-style-name="msolistparagraph" style:list-style-name="WWNum31">
      <style:paragraph-properties fo:margin-left="0.501cm" fo:margin-right="0cm" fo:line-height="115%" fo:text-align="justify" style:justify-single-word="false" fo:text-indent="-0.25cm" style:auto-text-indent="false"/>
    </style:style>
    <style:style style:name="P10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Segoe UI" style:font-name-complex="Segoe UI1"/>
    </style:style>
    <style:style style:name="P11" style:family="paragraph" style:parent-style-name="paragraph">
      <style:paragraph-properties fo:margin-top="0cm" fo:margin-bottom="0cm" loext:contextual-spacing="false" style:vertical-align="baseline"/>
      <style:text-properties style:font-name="Segoe UI" style:font-name-complex="Segoe UI1"/>
    </style:style>
    <style:style style:name="P12" style:family="paragraph" style:parent-style-name="paragraph">
      <style:paragraph-properties fo:margin-top="0cm" fo:margin-bottom="0cm" loext:contextual-spacing="false" style:vertical-align="baseline"/>
    </style:style>
    <style:style style:name="P13" style:family="paragraph" style:parent-style-name="paragraph">
      <style:paragraph-properties fo:margin-top="0cm" fo:margin-bottom="0cm" loext:contextual-spacing="false" fo:text-align="justify" style:justify-single-word="false" style:vertical-align="baseline"/>
      <style:text-properties style:font-name="Arial" fo:font-weight="bold" style:font-weight-asian="bold" style:font-name-complex="Arial4" style:font-weight-complex="bold"/>
    </style:style>
    <style:style style:name="P14" style:family="paragraph" style:parent-style-name="paragraph">
      <style:paragraph-properties fo:margin-top="0cm" fo:margin-bottom="0cm" loext:contextual-spacing="false" fo:text-align="justify" style:justify-single-word="false" style:vertical-align="baseline"/>
      <style:text-properties style:font-name="Arial" style:text-underline-style="solid" style:text-underline-width="auto" style:text-underline-color="font-color" fo:font-weight="bold" style:font-weight-asian="bold" style:font-name-complex="Arial4" style:font-weight-complex="bold"/>
    </style:style>
    <style:style style:name="P15" style:family="paragraph" style:parent-style-name="paragraph">
      <style:paragraph-properties fo:margin-top="0cm" fo:margin-bottom="0cm" loext:contextual-spacing="false" fo:text-align="justify" style:justify-single-word="false" style:vertical-align="baseline"/>
      <style:text-properties style:font-name="Arial" style:font-name-complex="Arial4"/>
    </style:style>
    <style:style style:name="P16" style:family="paragraph" style:parent-style-name="paragraph">
      <style:paragraph-properties fo:margin-top="0cm" fo:margin-bottom="0cm" loext:contextual-spacing="false" fo:text-align="justify" style:justify-single-word="false" style:vertical-align="baseline"/>
    </style:style>
    <style:style style:name="P17" style:family="paragraph" style:parent-style-name="paragraph" style:master-page-name="Standard">
      <style:paragraph-properties fo:margin-top="0cm" fo:margin-bottom="0cm" loext:contextual-spacing="false" fo:text-align="center" style:justify-single-word="false" style:page-number="auto" style:vertical-align="baseline"/>
    </style:style>
    <style:style style:name="P18" style:family="paragraph" style:parent-style-name="paragraph">
      <style:paragraph-properties fo:margin-left="0.476cm" fo:margin-right="0cm" fo:margin-top="0cm" fo:margin-bottom="0cm" loext:contextual-spacing="false" fo:text-align="justify" style:justify-single-word="false" fo:text-indent="-0.476cm" style:auto-text-indent="false" style:vertical-align="baseline"/>
    </style:style>
    <style:style style:name="P19" style:family="paragraph" style:parent-style-name="paragraph" style:list-style-name="WWNum33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vertical-align="baseline"/>
    </style:style>
    <style:style style:name="P20" style:family="paragraph" style:parent-style-name="paragraph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vertical-align="baseline"/>
    </style:style>
    <style:style style:name="P21" style:family="paragraph">
      <style:paragraph-properties fo:margin-top="0cm" fo:margin-bottom="0cm" fo:line-height="100%" fo:text-align="center"/>
    </style:style>
    <style:style style:name="P22" style:family="paragraph">
      <loext:graphic-properties draw:fill="none"/>
      <style:paragraph-properties fo:margin-top="0cm" fo:margin-bottom="0cm" fo:line-height="100%" fo:text-align="center"/>
    </style:style>
    <style:style style:name="T1" style:family="text">
      <style:text-properties style:font-name="Arial" fo:font-weight="bold" style:font-weight-asian="bold" style:font-name-complex="Arial4" style:font-weight-complex="bold"/>
    </style:style>
    <style:style style:name="T2" style:family="text">
      <style:text-properties style:font-name="Arial" fo:font-weight="bold" style:font-name-asian="Times New Roman2" style:language-asian="pl" style:country-asian="PL" style:font-weight-asian="bold" style:font-name-complex="Arial4"/>
    </style:style>
    <style:style style:name="T3" style:family="text">
      <style:text-properties style:font-name="Arial" style:font-name-complex="Arial4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Times New Roman2" style:language-asian="pl" style:country-asian="PL" style:font-weight-asian="bold" style:font-name-complex="Arial4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4" style:font-weight-complex="bold"/>
    </style:style>
    <style:style style:name="T6" style:family="text">
      <style:text-properties style:font-name="Arial" style:font-name-asian="Times New Roman2" style:font-name-complex="Arial4"/>
    </style:style>
    <style:style style:name="T7" style:family="text">
      <style:text-properties style:font-name="Arial" officeooo:rsid="000f720f" style:font-name-asian="Times New Roman2" style:font-name-complex="Arial4"/>
    </style:style>
    <style:style style:name="T8" style:family="text">
      <style:text-properties style:font-name="Arial" fo:font-style="italic" style:font-name-asian="Times New Roman2" style:font-style-asian="italic" style:font-name-complex="Arial4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style:font-name-asian="Times New Roman2" style:language-asian="pl" style:country-asian="PL" style:font-style-asian="italic" style:font-weight-asian="bold" style:font-name-complex="Arial4"/>
    </style:style>
    <style:style style:name="T10" style:family="text">
      <style:text-properties style:font-name="Arial" fo:font-style="italic" fo:font-weight="bold" style:font-name-asian="Times New Roman2" style:language-asian="pl" style:country-asian="PL" style:font-style-asian="italic" style:font-weight-asian="bold" style:font-name-complex="Arial4"/>
    </style:style>
    <style:style style:name="T11" style:family="text">
      <style:text-properties style:font-name="Arial" fo:font-size="12pt" fo:font-style="italic" style:font-size-asian="12pt" style:font-style-asian="italic" style:font-name-complex="Arial4" style:font-size-complex="12pt"/>
    </style:style>
    <style:style style:name="T12" style:family="text">
      <style:text-properties style:font-name="Arial" fo:font-size="12pt" fo:font-style="italic" officeooo:rsid="001267e5" style:font-size-asian="12pt" style:font-style-asian="italic" style:font-name-complex="Arial4" style:font-size-complex="12pt"/>
    </style:style>
    <style:style style:name="T13" style:family="text">
      <style:text-properties style:font-name="Arial" fo:font-size="12pt" fo:font-style="italic" style:font-size-asian="12pt" style:language-asian="pl" style:country-asian="PL" style:font-style-asian="italic" style:font-name-complex="Arial4" style:font-size-complex="12pt"/>
    </style:style>
    <style:style style:name="T14" style:family="text">
      <style:text-properties style:font-name="Arial" fo:font-weight="normal" style:font-weight-asian="normal" style:font-name-complex="Arial4" style:font-weight-complex="normal"/>
    </style:style>
    <style:style style:name="T15" style:family="text">
      <style:text-properties style:text-position="super 58%" style:font-name="Arial" style:text-underline-style="solid" style:text-underline-width="auto" style:text-underline-color="font-color" style:font-name-complex="Arial4"/>
    </style:style>
    <style:style style:name="T16" style:family="text">
      <style:text-properties style:font-name="Segoe UI" style:font-name-complex="Segoe UI1"/>
    </style:style>
    <style:style style:name="T17" style:family="text">
      <style:text-properties officeooo:rsid="000f720f"/>
    </style:style>
    <style:style style:name="T18" style:family="text">
      <style:text-properties style:font-name="Loma" officeooo:rsid="000f720f" style:font-name-asian="Loma" style:font-name-complex="Loma"/>
    </style:style>
    <style:style style:name="T19" style:family="text">
      <style:text-properties style:font-name="Loma" fo:font-size="12pt" fo:font-style="italic" officeooo:rsid="001267e5" style:font-name-asian="Loma" style:font-size-asian="12pt" style:font-style-asian="italic" style:font-name-complex="Loma" style:font-size-complex="12pt"/>
    </style:style>
    <style:style style:name="T20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2.552cm" fo:min-width="6.795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tracked-changes>
        <text:changed-region xml:id="ct94053813525952" text:id="ct94053813525952">
          <text:deletion>
            <office:change-info>
              <dc:creator>nieznany</dc:creator>
              <dc:date>2019-12-19T14:43:58</dc:date>
            </office:change-info>
            <text:p text:style-name="P17"><text:span text:style-name="normaltextrun"><text:span text:style-name="T1"> </text:span></text:span></text:p>
          </text:deletion>
        </text:changed-region>
        <text:changed-region xml:id="ct94053808823456" text:id="ct94053808823456">
          <text:insertion>
            <office:change-info>
              <dc:creator>nieznany</dc:creator>
              <dc:date>2019-12-19T14:43:58</dc:date>
            </office:change-info>
          </text:insertion>
        </text:changed-region>
        <text:changed-region xml:id="ct94053673586880" text:id="ct94053673586880">
          <text:deletion>
            <office:change-info>
              <dc:creator>nieznany</dc:creator>
              <dc:date>2019-12-19T14:43:54</dc:date>
            </office:change-info>
            <text:p text:style-name="P17"><text:span text:style-name="normaltextrun"><text:span text:style-name="T1"> </text:span></text:span></text:p>
          </text:deletion>
        </text:changed-region>
        <text:changed-region xml:id="ct94053813499984" text:id="ct94053813499984">
          <text:insertion>
            <office:change-info>
              <dc:creator>nieznany</dc:creator>
              <dc:date>2019-12-19T14:43:54</dc:date>
            </office:change-info>
          </text:insertion>
        </text:changed-region>
        <text:changed-region xml:id="ct94053812845072" text:id="ct94053812845072">
          <text:deletion>
            <office:change-info>
              <dc:creator>nieznany</dc:creator>
              <dc:date>2019-12-19T14:41:37</dc:date>
            </office:change-info>
            <text:p text:style-name="P17"><text:span text:style-name="scxw48746331"><text:span text:style-name="T1"> </text:span></text:span></text:p>
          </text:deletion>
        </text:changed-region>
        <text:changed-region xml:id="ct94053798842912" text:id="ct94053798842912">
          <text:deletion>
            <office:change-info>
              <dc:creator>nieznany</dc:creator>
              <dc:date>2019-12-19T14:44:02</dc:date>
            </office:change-info>
            <text:p text:style-name="P17"><text:span text:style-name="normaltextrun"><text:span text:style-name="T1"> </text:span></text:span></text:p>
          </text:deletion>
        </text:changed-region>
        <text:changed-region xml:id="ct94053801477440" text:id="ct94053801477440">
          <text:insertion>
            <office:change-info>
              <dc:creator>nieznany</dc:creator>
              <dc:date>2019-12-19T14:44:02</dc:date>
            </office:change-info>
          </text:insertion>
        </text:changed-region>
        <text:changed-region xml:id="ct94053799282384" text:id="ct94053799282384">
          <text:deletion>
            <office:change-info>
              <dc:creator>nieznany</dc:creator>
              <dc:date>2019-12-19T14:44:05</dc:date>
            </office:change-info>
            <text:p text:style-name="P17"><text:span text:style-name="scxw48746331"><text:span text:style-name="T1"> </text:span></text:span></text:p>
          </text:deletion>
        </text:changed-region>
        <text:changed-region xml:id="ct94053813371632" text:id="ct94053813371632">
          <text:deletion>
            <office:change-info>
              <dc:creator>nieznany</dc:creator>
              <dc:date>2019-12-19T14:44:11</dc:date>
            </office:change-info>
            <text:p text:style-name="P17"><text:span text:style-name="normaltextrun"><text:span text:style-name="T1"> </text:span></text:span></text:p>
          </text:deletion>
        </text:changed-region>
        <text:changed-region xml:id="ct94053813526512" text:id="ct94053813526512">
          <text:insertion>
            <office:change-info>
              <dc:creator>nieznany</dc:creator>
              <dc:date>2019-12-19T14:44:11</dc:date>
            </office:change-info>
          </text:insertion>
        </text:changed-region>
        <text:changed-region xml:id="ct94053813608816" text:id="ct94053813608816">
          <text:deletion>
            <office:change-info>
              <dc:creator>nieznany</dc:creator>
              <dc:date>2019-12-19T14:44:15</dc:date>
            </office:change-info>
            <text:p text:style-name="P17"><text:span text:style-name="normaltextrun"><text:span text:style-name="T1"> </text:span></text:span></text:p>
          </text:deletion>
        </text:changed-region>
        <text:changed-region xml:id="ct94053814582080" text:id="ct94053814582080">
          <text:insertion>
            <office:change-info>
              <dc:creator>nieznany</dc:creator>
              <dc:date>2019-12-19T14:44:15</dc:date>
            </office:change-info>
          </text:insertion>
        </text:changed-region>
        <text:changed-region xml:id="ct94053812554464" text:id="ct94053812554464">
          <text:deletion>
            <office:change-info>
              <dc:creator>nieznany</dc:creator>
              <dc:date>2019-12-19T14:44:19</dc:date>
            </office:change-info>
            <text:p text:style-name="P17"><text:span text:style-name="normaltextrun"><text:span text:style-name="T1"> </text:span></text:span></text:p>
          </text:deletion>
        </text:changed-region>
        <text:changed-region xml:id="ct94053808043392" text:id="ct94053808043392">
          <text:insertion>
            <office:change-info>
              <dc:creator>nieznany</dc:creator>
              <dc:date>2019-12-19T14:44:19</dc:date>
            </office:change-info>
          </text:insertion>
        </text:changed-region>
        <text:changed-region xml:id="ct94053813961264" text:id="ct94053813961264">
          <text:deletion>
            <office:change-info>
              <dc:creator>nieznany</dc:creator>
              <dc:date>2019-12-19T14:44:21</dc:date>
            </office:change-info>
            <text:p text:style-name="P17"><text:span text:style-name="eop"><text:span text:style-name="T1"> </text:span></text:span></text:p>
          </text:deletion>
        </text:changed-region>
        <text:changed-region xml:id="ct94053813419840" text:id="ct94053813419840">
          <text:deletion>
            <office:change-info>
              <dc:creator>nieznany</dc:creator>
              <dc:date>2019-12-19T14:44:31</dc:date>
            </office:change-info>
            <text:p text:style-name="P12"><text:span text:style-name="normaltextrun"><text:span text:style-name="T3"> </text:span></text:span></text:p>
          </text:deletion>
        </text:changed-region>
        <text:changed-region xml:id="ct94053814727216" text:id="ct94053814727216">
          <text:insertion>
            <office:change-info>
              <dc:creator>nieznany</dc:creator>
              <dc:date>2019-12-19T14:44:31</dc:date>
            </office:change-info>
          </text:insertion>
        </text:changed-region>
        <text:changed-region xml:id="ct94053814370064" text:id="ct94053814370064">
          <text:deletion>
            <office:change-info>
              <dc:creator>nieznany</dc:creator>
              <dc:date>2019-12-19T14:44:36</dc:date>
            </office:change-info>
            <text:p text:style-name="P12"><text:span text:style-name="normaltextrun"><text:span text:style-name="T3"> </text:span></text:span></text:p>
          </text:deletion>
        </text:changed-region>
        <text:changed-region xml:id="ct94053800564448" text:id="ct94053800564448">
          <text:insertion>
            <office:change-info>
              <dc:creator>nieznany</dc:creator>
              <dc:date>2019-12-19T14:44:36</dc:date>
            </office:change-info>
          </text:insertion>
        </text:changed-region>
        <text:changed-region xml:id="ct94053798443712" text:id="ct94053798443712">
          <text:deletion>
            <office:change-info>
              <dc:creator>nieznany</dc:creator>
              <dc:date>2019-12-19T14:44:39</dc:date>
            </office:change-info>
            <text:p text:style-name="P12"><text:span text:style-name="eop"><text:span text:style-name="T3"> </text:span></text:span></text:p>
          </text:deletion>
        </text:changed-region>
        <text:changed-region xml:id="ct94053814513424" text:id="ct94053814513424">
          <text:deletion>
            <office:change-info>
              <dc:creator>nieznany</dc:creator>
              <dc:date>2019-12-19T14:44:43</dc:date>
            </office:change-info>
            <text:p text:style-name="P12"><text:span text:style-name="normaltextrun"><text:span text:style-name="T3"> </text:span></text:span></text:p>
          </text:deletion>
        </text:changed-region>
        <text:changed-region xml:id="ct94053814369792" text:id="ct94053814369792">
          <text:insertion>
            <office:change-info>
              <dc:creator>nieznany</dc:creator>
              <dc:date>2019-12-19T14:44:43</dc:date>
            </office:change-info>
          </text:insertion>
        </text:changed-region>
        <text:changed-region xml:id="ct94053813577104" text:id="ct94053813577104">
          <text:deletion>
            <office:change-info>
              <dc:creator>nieznany</dc:creator>
              <dc:date>2019-12-19T14:44:48</dc:date>
            </office:change-info>
            <text:p text:style-name="P12"><text:span text:style-name="normaltextrun"><text:span text:style-name="T3"> </text:span></text:span></text:p>
          </text:deletion>
        </text:changed-region>
        <text:changed-region xml:id="ct94053814789872" text:id="ct94053814789872">
          <text:insertion>
            <office:change-info>
              <dc:creator>nieznany</dc:creator>
              <dc:date>2019-12-19T14:44:48</dc:date>
            </office:change-info>
          </text:insertion>
        </text:changed-region>
        <text:changed-region xml:id="ct94053800888624" text:id="ct94053800888624">
          <text:deletion>
            <office:change-info>
              <dc:creator>nieznany</dc:creator>
              <dc:date>2019-12-19T14:44:50</dc:date>
            </office:change-info>
            <text:p text:style-name="P12"><text:span text:style-name="normaltextrun"><text:span text:style-name="T3"> </text:span></text:span></text:p>
          </text:deletion>
        </text:changed-region>
        <text:changed-region xml:id="ct94053798841856" text:id="ct94053798841856">
          <text:insertion>
            <office:change-info>
              <dc:creator>nieznany</dc:creator>
              <dc:date>2019-12-19T14:44:50</dc:date>
            </office:change-info>
          </text:insertion>
        </text:changed-region>
        <text:changed-region xml:id="ct94053798754976" text:id="ct94053798754976">
          <text:deletion>
            <office:change-info>
              <dc:creator>nieznany</dc:creator>
              <dc:date>2019-12-19T14:44:52</dc:date>
            </office:change-info>
            <text:p text:style-name="P12"><text:span text:style-name="normaltextrun"><text:span text:style-name="T3"> </text:span></text:span></text:p>
          </text:deletion>
        </text:changed-region>
        <text:changed-region xml:id="ct94053799729456" text:id="ct94053799729456">
          <text:insertion>
            <office:change-info>
              <dc:creator>nieznany</dc:creator>
              <dc:date>2019-12-19T14:44:54</dc:date>
            </office:change-info>
          </text:insertion>
        </text:changed-region>
        <text:changed-region xml:id="ct94053797959312" text:id="ct94053797959312">
          <text:deletion>
            <office:change-info>
              <dc:creator>nieznany</dc:creator>
              <dc:date>2019-12-19T14:44:58</dc:date>
            </office:change-info>
            <text:p text:style-name="P12"><text:span text:style-name="normaltextrun"><text:span text:style-name="T3"> </text:span></text:span></text:p>
          </text:deletion>
        </text:changed-region>
        <text:changed-region xml:id="ct94053814038000" text:id="ct94053814038000">
          <text:insertion>
            <office:change-info>
              <dc:creator>nieznany</dc:creator>
              <dc:date>2019-12-19T14:44:58</dc:date>
            </office:change-info>
          </text:insertion>
        </text:changed-region>
        <text:changed-region xml:id="ct94053797901360" text:id="ct94053797901360">
          <text:deletion>
            <office:change-info>
              <dc:creator>nieznany</dc:creator>
              <dc:date>2019-12-19T14:45:00</dc:date>
            </office:change-info>
            <text:p text:style-name="P12"><text:span text:style-name="normaltextrun"><text:span text:style-name="T3"> </text:span></text:span></text:p>
          </text:deletion>
        </text:changed-region>
        <text:changed-region xml:id="ct94053813374480" text:id="ct94053813374480">
          <text:insertion>
            <office:change-info>
              <dc:creator>nieznany</dc:creator>
              <dc:date>2019-12-19T14:45:00</dc:date>
            </office:change-info>
          </text:insertion>
        </text:changed-region>
        <text:changed-region xml:id="ct94053814574688" text:id="ct94053814574688">
          <text:deletion>
            <office:change-info>
              <dc:creator>nieznany</dc:creator>
              <dc:date>2019-12-19T14:45:02</dc:date>
            </office:change-info>
            <text:p text:style-name="P12"><text:span text:style-name="eop"><text:span text:style-name="T3"> </text:span></text:span></text:p>
          </text:deletion>
        </text:changed-region>
        <text:changed-region xml:id="ct94053814700784" text:id="ct94053814700784">
          <text:deletion>
            <office:change-info>
              <dc:creator>nieznany</dc:creator>
              <dc:date>2019-12-19T14:45:07</dc:date>
            </office:change-info>
            <text:p text:style-name="P12"><text:span text:style-name="normaltextrun"><text:span text:style-name="T3"> </text:span></text:span></text:p>
          </text:deletion>
        </text:changed-region>
        <text:changed-region xml:id="ct94053814726784" text:id="ct94053814726784">
          <text:insertion>
            <office:change-info>
              <dc:creator>nieznany</dc:creator>
              <dc:date>2019-12-19T14:45:07</dc:date>
            </office:change-info>
          </text:insertion>
        </text:changed-region>
        <text:changed-region xml:id="ct94053814502864" text:id="ct94053814502864">
          <text:deletion>
            <office:change-info>
              <dc:creator>nieznany</dc:creator>
              <dc:date>2019-12-19T14:45:35</dc:date>
            </office:change-info>
            <text:p text:style-name="P7"><text:span text:style-name="T6"><text:s/></text:span></text:p>
          </text:deletion>
        </text:changed-region>
        <text:changed-region xml:id="ct94053814388336" text:id="ct94053814388336">
          <text:deletion>
            <office:change-info>
              <dc:creator>nieznany</dc:creator>
              <dc:date>2019-12-19T14:45:37</dc:date>
            </office:change-info>
            <text:p text:style-name="P7"><text:span text:style-name="T6"><text:s/></text:span></text:p>
          </text:deletion>
        </text:changed-region>
        <text:changed-region xml:id="ct94053797886464" text:id="ct94053797886464">
          <text:deletion>
            <office:change-info>
              <dc:creator>nieznany</dc:creator>
              <dc:date>2019-12-19T14:45:45</dc:date>
            </office:change-info>
            <text:p text:style-name="P7"><text:span text:style-name="T6">–</text:span></text:p>
          </text:deletion>
        </text:changed-region>
        <text:changed-region xml:id="ct94053799164336" text:id="ct94053799164336">
          <text:insertion>
            <office:change-info>
              <dc:creator>nieznany</dc:creator>
              <dc:date>2019-12-19T14:46:29</dc:date>
            </office:change-info>
          </text:insertion>
        </text:changed-region>
        <text:changed-region xml:id="ct94053800791440" text:id="ct94053800791440">
          <text:deletion>
            <office:change-info>
              <dc:creator>nieznany</dc:creator>
              <dc:date>2019-12-19T14:46:37</dc:date>
            </office:change-info>
            <text:p text:style-name="P7"><text:span text:style-name="T6"><text:s/></text:span></text:p>
          </text:deletion>
        </text:changed-region>
        <text:changed-region xml:id="ct94053810863760" text:id="ct94053810863760">
          <text:insertion>
            <office:change-info>
              <dc:creator>nieznany</dc:creator>
              <dc:date>2019-12-19T14:46:37</dc:date>
            </office:change-info>
          </text:insertion>
        </text:changed-region>
        <text:changed-region xml:id="ct94053813117504" text:id="ct94053813117504">
          <text:insertion>
            <office:change-info>
              <dc:creator>nieznany</dc:creator>
              <dc:date>2019-12-19T14:46:40</dc:date>
            </office:change-info>
          </text:insertion>
        </text:changed-region>
        <text:changed-region xml:id="ct94053674882048" text:id="ct94053674882048">
          <text:deletion>
            <office:change-info>
              <dc:creator>nieznany</dc:creator>
              <dc:date>2019-12-19T14:46:42</dc:date>
            </office:change-info>
            <text:p text:style-name="P7"><text:span text:style-name="T6"><text:s/></text:span></text:p>
          </text:deletion>
        </text:changed-region>
        <text:changed-region xml:id="ct94053815677952" text:id="ct94053815677952">
          <text:insertion>
            <office:change-info>
              <dc:creator>nieznany</dc:creator>
              <dc:date>2019-12-19T14:46:42</dc:date>
            </office:change-info>
          </text:insertion>
        </text:changed-region>
        <text:changed-region xml:id="ct94053676177488" text:id="ct94053676177488">
          <text:deletion>
            <office:change-info>
              <dc:creator>nieznany</dc:creator>
              <dc:date>2019-12-19T14:46:46</dc:date>
            </office:change-info>
            <text:p text:style-name="P7"><text:span text:style-name="T3"><text:s/></text:span></text:p>
          </text:deletion>
        </text:changed-region>
        <text:changed-region xml:id="ct94053814594496" text:id="ct94053814594496">
          <text:deletion>
            <office:change-info>
              <dc:creator>nieznany</dc:creator>
              <dc:date>2019-12-19T14:46:47</dc:date>
            </office:change-info>
            <text:p text:style-name="P7"><text:span text:style-name="T3"><text:s/></text:span></text:p>
          </text:deletion>
        </text:changed-region>
        <text:changed-region xml:id="ct94053808070944" text:id="ct94053808070944">
          <text:insertion>
            <office:change-info>
              <dc:creator>nieznany</dc:creator>
              <dc:date>2019-12-19T14:46:50</dc:date>
            </office:change-info>
          </text:insertion>
        </text:changed-region>
        <text:changed-region xml:id="ct94053815426704" text:id="ct94053815426704">
          <text:deletion>
            <office:change-info>
              <dc:creator>nieznany</dc:creator>
              <dc:date>2019-12-19T14:46:51</dc:date>
            </office:change-info>
            <text:p text:style-name="P7"><text:span text:style-name="T3"><text:s/></text:span></text:p>
          </text:deletion>
        </text:changed-region>
        <text:changed-region xml:id="ct94053813427184" text:id="ct94053813427184">
          <text:insertion>
            <office:change-info>
              <dc:creator>nieznany</dc:creator>
              <dc:date>2019-12-19T14:46:51</dc:date>
            </office:change-info>
          </text:insertion>
        </text:changed-region>
        <text:changed-region xml:id="ct94053815753728" text:id="ct94053815753728">
          <text:deletion>
            <office:change-info>
              <dc:creator>nieznany</dc:creator>
              <dc:date>2019-12-19T14:47:03</dc:date>
            </office:change-info>
            <text:p text:style-name="P7"><text:span text:style-name="T6"><text:s/></text:span></text:p>
          </text:deletion>
        </text:changed-region>
        <text:changed-region xml:id="ct94053676176112" text:id="ct94053676176112">
          <text:insertion>
            <office:change-info>
              <dc:creator>nieznany</dc:creator>
              <dc:date>2019-12-19T14:47:03</dc:date>
            </office:change-info>
          </text:insertion>
        </text:changed-region>
        <text:changed-region xml:id="ct94053814044672" text:id="ct94053814044672">
          <text:insertion>
            <office:change-info>
              <dc:creator>nieznany</dc:creator>
              <dc:date>2019-12-19T14:47:08</dc:date>
            </office:change-info>
          </text:insertion>
        </text:changed-region>
        <text:changed-region xml:id="ct94053815720224" text:id="ct94053815720224">
          <text:deletion>
            <office:change-info>
              <dc:creator>nieznany</dc:creator>
              <dc:date>2019-12-19T14:47:09</dc:date>
            </office:change-info>
            <text:p text:style-name="P7"><text:span text:style-name="T6"><text:s/></text:span></text:p>
          </text:deletion>
        </text:changed-region>
        <text:changed-region xml:id="ct94053797896272" text:id="ct94053797896272">
          <text:insertion>
            <office:change-info>
              <dc:creator>nieznany</dc:creator>
              <dc:date>2019-12-19T14:47:09</dc:date>
            </office:change-info>
          </text:insertion>
        </text:changed-region>
        <text:changed-region xml:id="ct94053800781584" text:id="ct94053800781584">
          <text:deletion>
            <office:change-info>
              <dc:creator>nieznany</dc:creator>
              <dc:date>2019-12-19T14:47:14</dc:date>
            </office:change-info>
            <text:p text:style-name="P7"><text:span text:style-name="T6"><text:s/></text:span></text:p>
          </text:deletion>
        </text:changed-region>
        <text:changed-region xml:id="ct94053679661056" text:id="ct94053679661056">
          <text:insertion>
            <office:change-info>
              <dc:creator>nieznany</dc:creator>
              <dc:date>2019-12-19T14:47:14</dc:date>
            </office:change-info>
          </text:insertion>
        </text:changed-region>
        <text:changed-region xml:id="ct94053813055712" text:id="ct94053813055712">
          <text:format-change>
            <office:change-info>
              <dc:creator>nieznany</dc:creator>
              <dc:date>2019-12-19T14:48:24</dc:date>
            </office:change-info>
          </text:format-change>
        </text:changed-region>
        <text:changed-region xml:id="ct94053808517344" text:id="ct94053808517344">
          <text:deletion>
            <office:change-info>
              <dc:creator>nieznany</dc:creator>
              <dc:date>2019-12-19T14:48:18</dc:date>
            </office:change-info>
            <text:p text:style-name="P16"><text:span text:style-name="normaltextrun"><text:span text:style-name="T14"> </text:span></text:span></text:p>
          </text:deletion>
        </text:changed-region>
        <text:changed-region xml:id="ct94053814620400" text:id="ct94053814620400">
          <text:insertion>
            <office:change-info>
              <dc:creator>nieznany</dc:creator>
              <dc:date>2019-12-19T14:48:18</dc:date>
            </office:change-info>
          </text:insertion>
        </text:changed-region>
        <text:changed-region xml:id="ct94053815633552" text:id="ct94053815633552">
          <text:deletion>
            <office:change-info>
              <dc:creator>nieznany</dc:creator>
              <dc:date>2019-12-19T14:47:48</dc:date>
            </office:change-info>
            <text:p text:style-name="P18"><text:span text:style-name="normaltextrun"><text:span text:style-name="T5"> </text:span></text:span></text:p>
          </text:deletion>
        </text:changed-region>
        <text:changed-region xml:id="ct94053814197936" text:id="ct94053814197936">
          <text:insertion>
            <office:change-info>
              <dc:creator>nieznany</dc:creator>
              <dc:date>2019-12-19T14:47:48</dc:date>
            </office:change-info>
          </text:insertion>
        </text:changed-region>
        <text:changed-region xml:id="ct94053814046208" text:id="ct94053814046208">
          <text:deletion>
            <office:change-info>
              <dc:creator>nieznany</dc:creator>
              <dc:date>2019-12-19T14:47:44</dc:date>
            </office:change-info>
            <text:p text:style-name="P18"><text:span text:style-name="normaltextrun"><text:span text:style-name="T5">,</text:span></text:span></text:p>
          </text:deletion>
        </text:changed-region>
        <text:changed-region xml:id="ct94053814678016" text:id="ct94053814678016">
          <text:insertion>
            <office:change-info>
              <dc:creator>nieznany</dc:creator>
              <dc:date>2019-12-19T14:47:44</dc:date>
            </office:change-info>
          </text:insertion>
        </text:changed-region>
        <text:changed-region xml:id="ct94053814641056" text:id="ct94053814641056">
          <text:deletion>
            <office:change-info>
              <dc:creator>nieznany</dc:creator>
              <dc:date>2019-12-19T14:47:50</dc:date>
            </office:change-info>
            <text:p text:style-name="P18"><text:span text:style-name="eop"><text:span text:style-name="T5"> </text:span></text:span></text:p>
          </text:deletion>
        </text:changed-region>
        <text:changed-region xml:id="ct94053809609456" text:id="ct94053809609456">
          <text:deletion>
            <office:change-info>
              <dc:creator>nieznany</dc:creator>
              <dc:date>2019-12-19T14:47:59</dc:date>
            </office:change-info>
            <text:p text:style-name="P20"><text:span text:style-name="normaltextrun"><text:span text:style-name="T3"> </text:span></text:span></text:p>
          </text:deletion>
        </text:changed-region>
        <text:changed-region xml:id="ct94053816054016" text:id="ct94053816054016">
          <text:insertion>
            <office:change-info>
              <dc:creator>nieznany</dc:creator>
              <dc:date>2019-12-19T14:47:59</dc:date>
            </office:change-info>
          </text:insertion>
        </text:changed-region>
        <text:changed-region xml:id="ct94053814728496" text:id="ct94053814728496">
          <text:deletion>
            <office:change-info>
              <dc:creator>nieznany</dc:creator>
              <dc:date>2019-12-19T14:47:55</dc:date>
            </office:change-info>
            <text:p text:style-name="P20"><text:span text:style-name="normaltextrun"><text:span text:style-name="T3"> </text:span></text:span></text:p>
          </text:deletion>
        </text:changed-region>
        <text:changed-region xml:id="ct94053813540832" text:id="ct94053813540832">
          <text:insertion>
            <office:change-info>
              <dc:creator>nieznany</dc:creator>
              <dc:date>2019-12-19T14:47:55</dc:date>
            </office:change-info>
          </text:insertion>
        </text:changed-region>
        <text:changed-region xml:id="ct94053814620160" text:id="ct94053814620160">
          <text:deletion>
            <office:change-info>
              <dc:creator>nieznany</dc:creator>
              <dc:date>2019-12-19T14:48:04</dc:date>
            </office:change-info>
            <text:p text:style-name="P20"><text:span text:style-name="normaltextrun"><text:span text:style-name="T3"><text:s/></text:span></text:span></text:p>
          </text:deletion>
        </text:changed-region>
        <text:changed-region xml:id="ct94053815733424" text:id="ct94053815733424">
          <text:deletion>
            <office:change-info>
              <dc:creator>nieznany</dc:creator>
              <dc:date>2019-12-19T14:48:07</dc:date>
            </office:change-info>
            <text:p text:style-name="P20"><text:span text:style-name="normaltextrun"><text:span text:style-name="T3"><text:s/></text:span></text:span></text:p>
          </text:deletion>
        </text:changed-region>
        <text:changed-region xml:id="ct94053814826496" text:id="ct94053814826496">
          <text:insertion>
            <office:change-info>
              <dc:creator>nieznany</dc:creator>
              <dc:date>2019-12-19T14:48:12</dc:date>
            </office:change-info>
          </text:insertion>
        </text:changed-region>
        <text:changed-region xml:id="ct94053809116272" text:id="ct94053809116272">
          <text:deletion>
            <office:change-info>
              <dc:creator>nieznany</dc:creator>
              <dc:date>2019-12-19T14:48:28</dc:date>
            </office:change-info>
            <text:p text:style-name="P20"><text:span text:style-name="eop"><text:span text:style-name="T3"> </text:span></text:span></text:p>
          </text:deletion>
        </text:changed-region>
        <text:changed-region xml:id="ct94053807528848" text:id="ct94053807528848">
          <text:deletion>
            <office:change-info>
              <dc:creator>nieznany</dc:creator>
              <dc:date>2019-12-19T14:48:35</dc:date>
            </office:change-info>
            <text:p text:style-name="P20"><text:span text:style-name="eop"><text:span text:style-name="T3"><text:s/></text:span></text:span></text:p>
          </text:deletion>
        </text:changed-region>
        <text:changed-region xml:id="ct94053814728768" text:id="ct94053814728768">
          <text:insertion>
            <office:change-info>
              <dc:creator>nieznany</dc:creator>
              <dc:date>2019-12-19T14:48:35</dc:date>
            </office:change-info>
          </text:insertion>
        </text:changed-region>
        <text:changed-region xml:id="ct94053814198272" text:id="ct94053814198272">
          <text:deletion>
            <office:change-info>
              <dc:creator>nieznany</dc:creator>
              <dc:date>2019-12-19T14:48:38</dc:date>
            </office:change-info>
            <text:p text:style-name="P20"><text:span text:style-name="eop"><text:span text:style-name="T3"><text:s/></text:span></text:span></text:p>
          </text:deletion>
        </text:changed-region>
        <text:changed-region xml:id="ct94053815348224" text:id="ct94053815348224">
          <text:deletion>
            <office:change-info>
              <dc:creator>nieznany</dc:creator>
              <dc:date>2019-12-19T14:48:40</dc:date>
            </office:change-info>
            <text:p text:style-name="P20"><text:span text:style-name="eop"><text:span text:style-name="T3"><text:s/></text:span></text:span></text:p>
          </text:deletion>
        </text:changed-region>
        <text:changed-region xml:id="ct94053814545264" text:id="ct94053814545264">
          <text:deletion>
            <office:change-info>
              <dc:creator>nieznany</dc:creator>
              <dc:date>2019-12-19T14:48:44</dc:date>
            </office:change-info>
            <text:p text:style-name="P20"><text:span text:style-name="eop"><text:span text:style-name="T3"><text:s/></text:span></text:span></text:p>
          </text:deletion>
        </text:changed-region>
        <text:changed-region xml:id="ct94053808424256" text:id="ct94053808424256">
          <text:insertion>
            <office:change-info>
              <dc:creator>nieznany</dc:creator>
              <dc:date>2019-12-19T14:48:44</dc:date>
            </office:change-info>
          </text:insertion>
        </text:changed-region>
        <text:changed-region xml:id="ct94053676921856" text:id="ct94053676921856">
          <text:deletion>
            <office:change-info>
              <dc:creator>nieznany</dc:creator>
              <dc:date>2019-12-19T14:54:51</dc:date>
            </office:change-info>
            <text:p text:style-name="P8"><text:span text:style-name="T11"><text:s/></text:span></text:p>
          </text:deletion>
        </text:changed-region>
        <text:changed-region xml:id="ct94053816412144" text:id="ct94053816412144">
          <text:insertion>
            <office:change-info>
              <dc:creator>nieznany</dc:creator>
              <dc:date>2019-12-19T14:54:51</dc:date>
            </office:change-info>
          </text:insertion>
        </text:changed-region>
        <text:changed-region xml:id="ct94053818009776" text:id="ct94053818009776">
          <text:deletion>
            <office:change-info>
              <dc:creator>nieznany</dc:creator>
              <dc:date>2019-12-19T14:54:57</dc:date>
            </office:change-info>
            <text:p text:style-name="P8"><text:span text:style-name="T11"><text:s/></text:span></text:p>
          </text:deletion>
        </text:changed-region>
        <text:changed-region xml:id="ct94053816579744" text:id="ct94053816579744">
          <text:insertion>
            <office:change-info>
              <dc:creator>nieznany</dc:creator>
              <dc:date>2019-12-19T14:54:57</dc:date>
            </office:change-info>
          </text:insertion>
        </text:changed-region>
        <text:changed-region xml:id="ct94053797406976" text:id="ct94053797406976">
          <text:deletion>
            <office:change-info>
              <dc:creator>nieznany</dc:creator>
              <dc:date>2019-12-19T14:55:03</dc:date>
            </office:change-info>
            <text:p text:style-name="P8"><text:span text:style-name="T11"><text:s/></text:span></text:p>
          </text:deletion>
        </text:changed-region>
        <text:changed-region xml:id="ct94053815445264" text:id="ct94053815445264">
          <text:insertion>
            <office:change-info>
              <dc:creator>nieznany</dc:creator>
              <dc:date>2019-12-19T14:55:03</dc:date>
            </office:change-info>
          </text:insertion>
        </text:changed-region>
        <text:changed-region xml:id="ct94053814192192" text:id="ct94053814192192">
          <text:insertion>
            <office:change-info>
              <dc:creator>nieznany</dc:creator>
              <dc:date>2019-12-19T14:55:14</dc:date>
            </office:change-info>
          </text:insertion>
        </text:changed-region>
        <text:changed-region xml:id="ct94053815343952" text:id="ct94053815343952">
          <text:deletion>
            <office:change-info>
              <dc:creator>nieznany</dc:creator>
              <dc:date>2019-12-19T14:55:15</dc:date>
            </office:change-info>
            <text:p text:style-name="P8"><text:span text:style-name="T11"><text:s/></text:span></text:p>
          </text:deletion>
        </text:changed-region>
        <text:changed-region xml:id="ct94053817249392" text:id="ct94053817249392">
          <text:insertion>
            <office:change-info>
              <dc:creator>nieznany</dc:creator>
              <dc:date>2019-12-19T14:55:15</dc:date>
            </office:change-info>
          </text:insertion>
        </text:changed-region>
        <text:changed-region xml:id="ct94053818008960" text:id="ct94053818008960">
          <text:insertion>
            <office:change-info>
              <dc:creator>nieznany</dc:creator>
              <dc:date>2019-12-19T14:55:18</dc:date>
            </office:change-info>
          </text:insertion>
        </text:changed-region>
        <text:changed-region xml:id="ct94053817384720" text:id="ct94053817384720">
          <text:deletion>
            <office:change-info>
              <dc:creator>nieznany</dc:creator>
              <dc:date>2019-12-19T14:55:19</dc:date>
            </office:change-info>
            <text:p text:style-name="P8"><text:span text:style-name="T11"><text:s/></text:span></text:p>
          </text:deletion>
        </text:changed-region>
        <text:changed-region xml:id="ct94053817847184" text:id="ct94053817847184">
          <text:insertion>
            <office:change-info>
              <dc:creator>nieznany</dc:creator>
              <dc:date>2019-12-19T14:55:19</dc:date>
            </office:change-info>
          </text:insertion>
        </text:changed-region>
        <text:changed-region xml:id="ct94053810837792" text:id="ct94053810837792">
          <text:deletion>
            <office:change-info>
              <dc:creator>nieznany</dc:creator>
              <dc:date>2019-12-19T14:55:24</dc:date>
            </office:change-info>
            <text:p text:style-name="P8"><text:span text:style-name="T11"><text:s/></text:span></text:p>
          </text:deletion>
        </text:changed-region>
        <text:changed-region xml:id="ct94053815770352" text:id="ct94053815770352">
          <text:insertion>
            <office:change-info>
              <dc:creator>nieznany</dc:creator>
              <dc:date>2019-12-19T14:55:24</dc:date>
            </office:change-info>
          </text:insertion>
        </text:changed-region>
        <text:changed-region xml:id="ct94053676759872" text:id="ct94053676759872">
          <text:deletion>
            <office:change-info>
              <dc:creator>nieznany</dc:creator>
              <dc:date>2019-12-19T14:55:28</dc:date>
            </office:change-info>
            <text:p text:style-name="P8"><text:span text:style-name="T11"><text:s/></text:span></text:p>
          </text:deletion>
        </text:changed-region>
        <text:changed-region xml:id="ct94053676658688" text:id="ct94053676658688">
          <text:insertion>
            <office:change-info>
              <dc:creator>nieznany</dc:creator>
              <dc:date>2019-12-19T14:55:28</dc:date>
            </office:change-info>
          </text:insertion>
        </text:changed-region>
        <text:changed-region xml:id="ct94053815938832" text:id="ct94053815938832">
          <text:deletion>
            <office:change-info>
              <dc:creator>nieznany</dc:creator>
              <dc:date>2019-12-19T14:55:34</dc:date>
            </office:change-info>
            <text:p text:style-name="P8"><text:span text:style-name="T11"><text:s/></text:span></text:p>
          </text:deletion>
        </text:changed-region>
        <text:changed-region xml:id="ct94053815478912" text:id="ct94053815478912">
          <text:insertion>
            <office:change-info>
              <dc:creator>nieznany</dc:creator>
              <dc:date>2019-12-19T14:55:34</dc:date>
            </office:change-info>
          </text:insertion>
        </text:changed-region>
        <text:changed-region xml:id="ct94053797936384" text:id="ct94053797936384">
          <text:insertion>
            <office:change-info>
              <dc:creator>nieznany</dc:creator>
              <dc:date>2019-12-19T14:55:37</dc:date>
            </office:change-info>
          </text:insertion>
        </text:changed-region>
        <text:changed-region xml:id="ct94053813069280" text:id="ct94053813069280">
          <text:deletion>
            <office:change-info>
              <dc:creator>nieznany</dc:creator>
              <dc:date>2019-12-19T14:55:38</dc:date>
            </office:change-info>
            <text:p text:style-name="P8"><text:span text:style-name="T11"><text:s/></text:span></text:p>
          </text:deletion>
        </text:changed-region>
        <text:changed-region xml:id="ct94053817765536" text:id="ct94053817765536">
          <text:insertion>
            <office:change-info>
              <dc:creator>nieznany</dc:creator>
              <dc:date>2019-12-19T14:55:38</dc:date>
            </office:change-info>
          </text:insertion>
        </text:changed-region>
        <text:changed-region xml:id="ct94053815416528" text:id="ct94053815416528">
          <text:insertion>
            <office:change-info>
              <dc:creator>nieznany</dc:creator>
              <dc:date>2019-12-19T14:55:42</dc:date>
            </office:change-info>
          </text:insertion>
        </text:changed-region>
        <text:changed-region xml:id="ct94053816365680" text:id="ct94053816365680">
          <text:deletion>
            <office:change-info>
              <dc:creator>nieznany</dc:creator>
              <dc:date>2019-12-19T14:55:43</dc:date>
            </office:change-info>
            <text:p text:style-name="P8"><text:span text:style-name="T11"><text:s/></text:span></text:p>
          </text:deletion>
        </text:changed-region>
        <text:changed-region xml:id="ct94053815962944" text:id="ct94053815962944">
          <text:insertion>
            <office:change-info>
              <dc:creator>nieznany</dc:creator>
              <dc:date>2019-12-19T14:55:43</dc:date>
            </office:change-info>
          </text:insertion>
        </text:changed-region>
        <text:changed-region xml:id="ct94053817622944" text:id="ct94053817622944">
          <text:deletion>
            <office:change-info>
              <dc:creator>nieznany</dc:creator>
              <dc:date>2019-12-19T14:55:49</dc:date>
            </office:change-info>
            <text:p text:style-name="P8"><text:span text:style-name="T11"><text:s/></text:span></text:p>
          </text:deletion>
        </text:changed-region>
        <text:changed-region xml:id="ct94053817693184" text:id="ct94053817693184">
          <text:deletion>
            <office:change-info>
              <dc:creator>nieznany</dc:creator>
              <dc:date>2019-12-19T14:55:51</dc:date>
            </office:change-info>
            <text:p text:style-name="P8"><text:span text:style-name="T11"><text:s/></text:span></text:p>
          </text:deletion>
        </text:changed-region>
        <text:changed-region xml:id="ct94053815317488" text:id="ct94053815317488">
          <text:insertion>
            <office:change-info>
              <dc:creator>nieznany</dc:creator>
              <dc:date>2019-12-19T14:55:54</dc:date>
            </office:change-info>
          </text:insertion>
        </text:changed-region>
        <text:changed-region xml:id="ct94053812855584" text:id="ct94053812855584">
          <text:deletion>
            <office:change-info>
              <dc:creator>nieznany</dc:creator>
              <dc:date>2019-12-19T14:55:55</dc:date>
            </office:change-info>
            <text:p text:style-name="P8"><text:span text:style-name="T11"><text:s/></text:span></text:p>
          </text:deletion>
        </text:changed-region>
        <text:changed-region xml:id="ct94053676693344" text:id="ct94053676693344">
          <text:insertion>
            <office:change-info>
              <dc:creator>nieznany</dc:creator>
              <dc:date>2019-12-19T14:55:55</dc:date>
            </office:change-info>
          </text:insertion>
        </text:changed-region>
        <text:changed-region xml:id="ct94053679662608" text:id="ct94053679662608">
          <text:deletion>
            <office:change-info>
              <dc:creator>nieznany</dc:creator>
              <dc:date>2019-12-19T14:56:10</dc:date>
            </office:change-info>
            <text:p text:style-name="P8"><text:span text:style-name="T11">–</text:span></text:p>
          </text:deletion>
        </text:changed-region>
        <text:changed-region xml:id="ct94053797828528" text:id="ct94053797828528">
          <text:insertion>
            <office:change-info>
              <dc:creator>nieznany</dc:creator>
              <dc:date>2019-12-19T14:56:10</dc:date>
            </office:change-info>
          </text:insertion>
        </text:changed-region>
        <text:changed-region xml:id="ct94053817849904" text:id="ct94053817849904">
          <text:deletion>
            <office:change-info>
              <dc:creator>nieznany</dc:creator>
              <dc:date>2019-12-19T14:56:15</dc:date>
            </office:change-info>
            <text:p text:style-name="P8"><text:span text:style-name="T11"><text:s/></text:span></text:p>
          </text:deletion>
        </text:changed-region>
        <text:changed-region xml:id="ct94053816060416" text:id="ct94053816060416">
          <text:insertion>
            <office:change-info>
              <dc:creator>nieznany</dc:creator>
              <dc:date>2019-12-19T14:56:15</dc:date>
            </office:change-info>
          </text:insertion>
        </text:changed-region>
        <text:changed-region xml:id="ct94053796502064" text:id="ct94053796502064">
          <text:deletion>
            <office:change-info>
              <dc:creator>nieznany</dc:creator>
              <dc:date>2019-12-19T14:56:27</dc:date>
            </office:change-info>
            <text:p text:style-name="P8"><text:span text:style-name="T11"><text:s/></text:span></text:p>
          </text:deletion>
        </text:changed-region>
        <text:changed-region xml:id="ct94053676929808" text:id="ct94053676929808">
          <text:insertion>
            <office:change-info>
              <dc:creator>nieznany</dc:creator>
              <dc:date>2019-12-19T14:56:27</dc:date>
            </office:change-info>
          </text:insertion>
        </text:changed-region>
        <text:changed-region xml:id="ct94053817687264" text:id="ct94053817687264">
          <text:deletion>
            <office:change-info>
              <dc:creator>nieznany</dc:creator>
              <dc:date>2019-12-19T14:56:32</dc:date>
            </office:change-info>
            <text:p text:style-name="P8"><text:span text:style-name="T11"><text:s/></text:span></text:p>
          </text:deletion>
        </text:changed-region>
        <text:changed-region xml:id="ct94053816730208" text:id="ct94053816730208">
          <text:insertion>
            <office:change-info>
              <dc:creator>nieznany</dc:creator>
              <dc:date>2019-12-19T14:56:32</dc:date>
            </office:change-info>
          </text:insertion>
        </text:changed-region>
        <text:changed-region xml:id="ct94053814373632" text:id="ct94053814373632">
          <text:insertion>
            <office:change-info>
              <dc:creator>nieznany</dc:creator>
              <dc:date>2019-12-19T14:56:36</dc:date>
            </office:change-info>
          </text:insertion>
        </text:changed-region>
        <text:changed-region xml:id="ct94053815547120" text:id="ct94053815547120">
          <text:deletion>
            <office:change-info>
              <dc:creator>nieznany</dc:creator>
              <dc:date>2019-12-19T14:56:37</dc:date>
            </office:change-info>
            <text:p text:style-name="P8"><text:span text:style-name="T11"><text:s/></text:span></text:p>
          </text:deletion>
        </text:changed-region>
        <text:changed-region xml:id="ct94053815571200" text:id="ct94053815571200">
          <text:insertion>
            <office:change-info>
              <dc:creator>nieznany</dc:creator>
              <dc:date>2019-12-19T14:56:37</dc:date>
            </office:change-info>
          </text:insertion>
        </text:changed-region>
        <text:changed-region xml:id="ct94053676893360" text:id="ct94053676893360">
          <text:insertion>
            <office:change-info>
              <dc:creator>nieznany</dc:creator>
              <dc:date>2019-12-19T14:57:03</dc:date>
            </office:change-info>
          </text:insertion>
        </text:changed-region>
        <text:changed-region xml:id="ct94053817416704" text:id="ct94053817416704">
          <text:deletion>
            <office:change-info>
              <dc:creator>nieznany</dc:creator>
              <dc:date>2019-12-19T14:56:50</dc:date>
            </office:change-info>
            <text:p text:style-name="P8"><text:span text:style-name="T11"><text:s/></text:span></text:p>
          </text:deletion>
        </text:changed-region>
        <text:changed-region xml:id="ct94053816465680" text:id="ct94053816465680">
          <text:deletion>
            <office:change-info>
              <dc:creator>nieznany</dc:creator>
              <dc:date>2019-12-19T14:56:54</dc:date>
            </office:change-info>
            <text:p text:style-name="P8"><text:span text:style-name="T11"><text:s/></text:span></text:p>
          </text:deletion>
        </text:changed-region>
        <text:changed-region xml:id="ct94053800840448" text:id="ct94053800840448">
          <text:deletion>
            <office:change-info>
              <dc:creator>nieznany</dc:creator>
              <dc:date>2019-12-19T14:49:00</dc:date>
            </office:change-info>
            <text:p text:style-name="P8"><text:span text:style-name="T11"><text:s/></text:span></text:p>
          </text:deletion>
        </text:changed-region>
        <text:changed-region xml:id="ct94053813552288" text:id="ct94053813552288">
          <text:insertion>
            <office:change-info>
              <dc:creator>nieznany</dc:creator>
              <dc:date>2019-12-19T14:49:00</dc:date>
            </office:change-info>
          </text:insertion>
        </text:changed-region>
        <text:changed-region xml:id="ct94053798442992" text:id="ct94053798442992">
          <text:deletion>
            <office:change-info>
              <dc:creator>nieznany</dc:creator>
              <dc:date>2019-12-19T14:49:03</dc:date>
            </office:change-info>
            <text:p text:style-name="P8"><text:span text:style-name="T11"><text:s/></text:span></text:p>
          </text:deletion>
        </text:changed-region>
        <text:changed-region xml:id="ct94053815621632" text:id="ct94053815621632">
          <text:insertion>
            <office:change-info>
              <dc:creator>nieznany</dc:creator>
              <dc:date>2019-12-19T14:49:03</dc:date>
            </office:change-info>
          </text:insertion>
        </text:changed-region>
        <text:changed-region xml:id="ct94053676243712" text:id="ct94053676243712">
          <text:deletion>
            <office:change-info>
              <dc:creator>nieznany</dc:creator>
              <dc:date>2019-12-19T14:49:11</dc:date>
            </office:change-info>
            <text:p text:style-name="P8"><text:span text:style-name="T11"><text:s/></text:span></text:p>
          </text:deletion>
        </text:changed-region>
        <text:changed-region xml:id="ct94053808084224" text:id="ct94053808084224">
          <text:insertion>
            <office:change-info>
              <dc:creator>nieznany</dc:creator>
              <dc:date>2019-12-19T14:49:11</dc:date>
            </office:change-info>
          </text:insertion>
        </text:changed-region>
        <text:changed-region xml:id="ct94053798605936" text:id="ct94053798605936">
          <text:insertion>
            <office:change-info>
              <dc:creator>nieznany</dc:creator>
              <dc:date>2019-12-19T14:49:14</dc:date>
            </office:change-info>
          </text:insertion>
        </text:changed-region>
        <text:changed-region xml:id="ct94053808953200" text:id="ct94053808953200">
          <text:deletion>
            <office:change-info>
              <dc:creator>nieznany</dc:creator>
              <dc:date>2019-12-19T14:49:16</dc:date>
            </office:change-info>
            <text:p text:style-name="P8"><text:span text:style-name="T11"><text:s/></text:span></text:p>
          </text:deletion>
        </text:changed-region>
        <text:changed-region xml:id="ct94053815440560" text:id="ct94053815440560">
          <text:insertion>
            <office:change-info>
              <dc:creator>nieznany</dc:creator>
              <dc:date>2019-12-19T14:49:16</dc:date>
            </office:change-info>
          </text:insertion>
        </text:changed-region>
        <text:changed-region xml:id="ct94053813044688" text:id="ct94053813044688">
          <text:deletion>
            <office:change-info>
              <dc:creator>nieznany</dc:creator>
              <dc:date>2019-12-19T14:49:20</dc:date>
            </office:change-info>
            <text:p text:style-name="P8"><text:span text:style-name="T11"><text:s/></text:span></text:p>
          </text:deletion>
        </text:changed-region>
        <text:changed-region xml:id="ct94053813313936" text:id="ct94053813313936">
          <text:deletion>
            <office:change-info>
              <dc:creator>nieznany</dc:creator>
              <dc:date>2019-12-19T14:49:22</dc:date>
            </office:change-info>
            <text:p text:style-name="P8"><text:span text:style-name="T11"><text:s/></text:span></text:p>
          </text:deletion>
        </text:changed-region>
        <text:changed-region xml:id="ct94053813527152" text:id="ct94053813527152">
          <text:insertion>
            <office:change-info>
              <dc:creator>nieznany</dc:creator>
              <dc:date>2019-12-19T14:49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normaltextrun"><text:span text:style-name="T1">PROTOKÓŁ</text:span></text:span><text:change text:change-id="ct94053813525952"/><text:change-start text:change-id="ct94053808823456"/><text:span text:style-name="normaltextrun"><text:span text:style-name="T1"> </text:span></text:span><text:change-end text:change-id="ct94053808823456"/><text:span text:style-name="normaltextrun"><text:span text:style-name="T1">NR</text:span></text:span><text:change text:change-id="ct94053673586880"/><text:change-start text:change-id="ct94053813499984"/><text:span text:style-name="normaltextrun"><text:span text:style-name="T1"> </text:span></text:span><text:change-end text:change-id="ct94053813499984"/><text:span text:style-name="normaltextrun"><text:span text:style-name="T1">7</text:span></text:span><text:change text:change-id="ct94053812845072"/><text:span text:style-name="T3"><text:line-break/></text:span><text:span text:style-name="normaltextrun"><text:span text:style-name="T1">z</text:span></text:span><text:change text:change-id="ct94053798842912"/><text:change-start text:change-id="ct94053801477440"/><text:span text:style-name="normaltextrun"><text:span text:style-name="T1"> </text:span></text:span><text:change-end text:change-id="ct94053801477440"/><text:span text:style-name="normaltextrun"><text:span text:style-name="T1">zebrania Prezydium Rady Osiedla „Stegny Rożek”</text:span></text:span><text:change text:change-id="ct94053799282384"/><text:span text:style-name="T3"><text:line-break/></text:span><text:span text:style-name="normaltextrun"><text:span text:style-name="T1">w</text:span></text:span><text:change text:change-id="ct94053813371632"/><text:change-start text:change-id="ct94053813526512"/><text:span text:style-name="normaltextrun"><text:span text:style-name="T1"> </text:span></text:span><text:change-end text:change-id="ct94053813526512"/><text:span text:style-name="normaltextrun"><text:span text:style-name="T1">dniu 21. listopada</text:span></text:span><text:change text:change-id="ct94053813608816"/><text:change-start text:change-id="ct94053814582080"/><text:span text:style-name="normaltextrun"><text:span text:style-name="T1"> </text:span></text:span><text:change-end text:change-id="ct94053814582080"/><text:span text:style-name="normaltextrun"><text:span text:style-name="T1">2019.</text:span></text:span><text:change text:change-id="ct94053812554464"/><text:change-start text:change-id="ct94053808043392"/><text:span text:style-name="normaltextrun"><text:span text:style-name="T1"> </text:span></text:span><text:change-end text:change-id="ct94053808043392"/><text:span text:style-name="normaltextrun"><text:span text:style-name="T1">roku</text:span></text:span><text:change text:change-id="ct94053813961264"/></text:p>
      <text:p text:style-name="P10"/>
      <text:p text:style-name="P12"><text:span text:style-name="normaltextrun"><text:span text:style-name="T3">Zebranie Prezydium rozpoczęto o godz.</text:span></text:span><text:change text:change-id="ct94053813419840"/><text:change-start text:change-id="ct94053814727216"/><text:span text:style-name="normaltextrun"><text:span text:style-name="T3"> </text:span></text:span><text:change-end text:change-id="ct94053814727216"/><text:span text:style-name="normaltextrun"><text:span text:style-name="T3">19</text:span></text:span><text:span text:style-name="normaltextrun"><text:span text:style-name="T15">12</text:span></text:span><text:span text:style-name="normaltextrun"><text:span text:style-name="T3">i zakończono o godz.</text:span></text:span><text:change text:change-id="ct94053814370064"/><text:change-start text:change-id="ct94053800564448"/><text:span text:style-name="normaltextrun"><text:span text:style-name="T3"> </text:span></text:span><text:change-end text:change-id="ct94053800564448"/><text:span text:style-name="normaltextrun"><text:span text:style-name="T3">20</text:span></text:span><text:span text:style-name="normaltextrun"><text:span text:style-name="T15">10</text:span></text:span><text:span text:style-name="normaltextrun"><text:span text:style-name="T3">.</text:span></text:span><text:change text:change-id="ct94053798443712"/></text:p>
      <text:p text:style-name="P12"><text:span text:style-name="normaltextrun"><text:span text:style-name="T3">W</text:span></text:span><text:change text:change-id="ct94053814513424"/><text:change-start text:change-id="ct94053814369792"/><text:span text:style-name="normaltextrun"><text:span text:style-name="T3"> </text:span></text:span><text:change-end text:change-id="ct94053814369792"/><text:span text:style-name="normaltextrun"><text:span text:style-name="T3">zebraniu</text:span></text:span><text:change text:change-id="ct94053813577104"/><text:change-start text:change-id="ct94053814789872"/><text:span text:style-name="normaltextrun"><text:span text:style-name="T3"> </text:span></text:span><text:change-end text:change-id="ct94053814789872"/><text:span text:style-name="normaltextrun"><text:span text:style-name="T3">uczestniczyło</text:span></text:span><text:change text:change-id="ct94053800888624"/><text:change-start text:change-id="ct94053798841856"/><text:span text:style-name="normaltextrun"><text:span text:style-name="T3"> </text:span></text:span><text:change-end text:change-id="ct94053798841856"/><text:span text:style-name="normaltextrun"><text:span text:style-name="T3">7</text:span></text:span><text:change text:change-id="ct94053798754976"/><text:change-start text:change-id="ct94053799729456"/><text:span text:style-name="normaltextrun"><text:span text:style-name="T3"> </text:span></text:span><text:change-end text:change-id="ct94053799729456"/><text:span text:style-name="normaltextrun"><text:span text:style-name="T3">członków</text:span></text:span><text:change text:change-id="ct94053797959312"/><text:change-start text:change-id="ct94053814038000"/><text:span text:style-name="normaltextrun"><text:span text:style-name="T3"> </text:span></text:span><text:change-end text:change-id="ct94053814038000"/><text:span text:style-name="normaltextrun"><text:span text:style-name="T3">Prezydium</text:span></text:span><text:change text:change-id="ct94053797901360"/><text:change-start text:change-id="ct94053813374480"/><text:span text:style-name="normaltextrun"><text:span text:style-name="T3"> </text:span></text:span><text:change-end text:change-id="ct94053813374480"/><text:span text:style-name="normaltextrun"><text:span text:style-name="T3">Rady Osiedla.</text:span></text:span><text:change text:change-id="ct94053814574688"/></text:p>
      <text:p text:style-name="P12"><text:span text:style-name="normaltextrun"><text:span text:style-name="T3">Lista obecności jest załącznikiem do niniejszego protokołu.</text:span></text:span><text:span text:style-name="eop"><text:span text:style-name="T3"> </text:span></text:span></text:p>
      <text:p text:style-name="P12"><text:span text:style-name="normaltextrun"><text:span text:style-name="T3">W</text:span></text:span><text:change text:change-id="ct94053814700784"/><text:change-start text:change-id="ct94053814726784"/><text:span text:style-name="normaltextrun"><text:span text:style-name="T3"> </text:span></text:span><text:change-end text:change-id="ct94053814726784"/><text:span text:style-name="normaltextrun"><text:span text:style-name="T3">trakcie zebrania przyjęto poniższy porządek obrad.</text:span></text:span></text:p>
      <text:p text:style-name="P11"/>
      <text:p text:style-name="P2"><text:span text:style-name="T4">Porządek obrad obejmuje</text:span><text:span text:style-name="T2">:</text:span></text:p>
      <text:list xml:id="list272165191" text:style-name="WWNum29">
        <text:list-item>
          <text:p text:style-name="P6"><text:span text:style-name="T6">Informacja Przewodniczących o pracach Komisji: Rewizyjnej, Technicznej, Samorządowo</text:span><text:change text:change-id="ct94053814502864"/><text:span text:style-name="T6">–</text:span><text:change text:change-id="ct94053814388336"/><text:span text:style-name="T6">Ekonomicznej </text:span><text:change text:change-id="ct94053797886464"/><text:change-start text:change-id="ct94053799164336"/><text:span text:style-name="T18">—</text:span><text:change-end text:change-id="ct94053799164336"/><text:span text:style-name="T6"> propozycja tematów na zebranie plenarne w</text:span><text:change text:change-id="ct94053800791440"/><text:change-start text:change-id="ct94053810863760"/><text:span text:style-name="T6"> </text:span><text:change-end text:change-id="ct94053810863760"/><text:span text:style-name="T6">grudniu 2019</text:span><text:change-start text:change-id="ct94053813117504"/><text:span text:style-name="T6">.</text:span><text:change-end text:change-id="ct94053813117504"/><text:change text:change-id="ct94053674882048"/><text:change-start text:change-id="ct94053815677952"/><text:span text:style-name="T6"> </text:span><text:change-end text:change-id="ct94053815677952"/><text:span text:style-name="T6">r.</text:span></text:p>
        </text:list-item>
        <text:list-item>
          <text:p text:style-name="P6"><text:span text:style-name="T3">Analiza planu gospodarczo</text:span><text:change text:change-id="ct94053676177488"/><text:span text:style-name="T3">–</text:span><text:change text:change-id="ct94053814594496"/><text:span text:style-name="T3">finansowego na 2020</text:span><text:change-start text:change-id="ct94053808070944"/><text:span text:style-name="T3">.</text:span><text:change-end text:change-id="ct94053808070944"/><text:change text:change-id="ct94053815426704"/><text:change-start text:change-id="ct94053813427184"/><text:span text:style-name="T3"> </text:span><text:change-end text:change-id="ct94053813427184"/><text:span text:style-name="T3">r.</text:span></text:p>
        </text:list-item>
        <text:list-item>
          <text:p text:style-name="P6"><text:span text:style-name="T6">Przygotowanie porządku obrad na posiedzenie Plenarne Rady Osiedla „Stegny Rożek” w</text:span><text:change text:change-id="ct94053815753728"/><text:change-start text:change-id="ct94053676176112"/><text:span text:style-name="T6"> </text:span><text:change-end text:change-id="ct94053676176112"/><text:span text:style-name="T6">dniu 02.12.2019</text:span><text:change-start text:change-id="ct94053814044672"/><text:span text:style-name="T6">.</text:span><text:change-end text:change-id="ct94053814044672"/><text:change text:change-id="ct94053815720224"/><text:change-start text:change-id="ct94053797896272"/><text:span text:style-name="T6"> </text:span><text:change-end text:change-id="ct94053797896272"/><text:span text:style-name="T6">r. zgodnie z</text:span><text:change text:change-id="ct94053800781584"/><text:change-start text:change-id="ct94053679661056"/><text:span text:style-name="T6"> </text:span><text:change-end text:change-id="ct94053679661056"/><text:span text:style-name="T8">„Ramowym Planem Pracy Rady Osiedla „Stegny Rożek” na okres od maja 2019 do kwietnia 2020”.</text:span></text:p>
        </text:list-item>
        <text:list-item>
          <text:p text:style-name="P6"><text:span text:style-name="T6">Sprawy wniesione.</text:span></text:p>
        </text:list-item>
      </text:list>
      <text:p text:style-name="P13"><text:span text:style-name="normaltextrun"/></text:p>
      <text:p text:style-name="P16"><text:span text:style-name="normaltextrun"><text:span text:style-name="T1">Zebranie otworzył Przewodniczący Rady Osiedla Pan Tomasz Milczarek</text:span></text:span><text:change-start text:change-id="ct94053813055712"/><text:span text:style-name="normaltextrun"><text:span text:style-name="T14">,</text:span></text:span><text:change-end text:change-id="ct94053813055712"/><text:change text:change-id="ct94053808517344"/><text:change-start text:change-id="ct94053814620400"/><text:span text:style-name="normaltextrun"><text:span text:style-name="T1"> </text:span></text:span><text:change-end text:change-id="ct94053814620400"/><text:span text:style-name="normaltextrun"><text:span text:style-name="T3">stwierdził ważność zebrania, a następnie przeszedł do realizacji porządku obrad.</text:span></text:span><text:span text:style-name="eop"><text:span text:style-name="T3"> </text:span></text:span></text:p>
      <text:p text:style-name="P18"><text:span text:style-name="normaltextrun"><text:span text:style-name="T5">Ad</text:span></text:span><text:change text:change-id="ct94053815633552"/><text:change-start text:change-id="ct94053814197936"/><text:span text:style-name="normaltextrun"><text:span text:style-name="T5"> </text:span></text:span><text:change-end text:change-id="ct94053814197936"/><text:span text:style-name="normaltextrun"><text:span text:style-name="T5">1</text:span></text:span><text:change text:change-id="ct94053814046208"/><text:change-start text:change-id="ct94053814678016"/><text:span text:style-name="normaltextrun"><text:span text:style-name="T5">.</text:span></text:span><text:change-end text:change-id="ct94053814678016"/><text:span text:style-name="normaltextrun"><text:span text:style-name="T5">2.</text:span></text:span><text:change text:change-id="ct94053814641056"/></text:p>
      <text:list xml:id="list835030250" text:style-name="WWNum33">
        <text:list-item>
          <text:p text:style-name="P19"><text:span text:style-name="normaltextrun"><text:span text:style-name="T3">Skierowano do realizacji</text:span></text:span><text:change text:change-id="ct94053809609456"/><text:change-start text:change-id="ct94053816054016"/><text:span text:style-name="normaltextrun"><text:span text:style-name="T3"> </text:span></text:span><text:change-end text:change-id="ct94053816054016"/><text:span text:style-name="normaltextrun"><text:span text:style-name="T3">w</text:span></text:span><text:change text:change-id="ct94053814728496"/><text:change-start text:change-id="ct94053813540832"/><text:span text:style-name="normaltextrun"><text:span text:style-name="T3"> </text:span></text:span><text:change-end text:change-id="ct94053813540832"/><text:span text:style-name="normaltextrun"><text:span text:style-name="T3">Komisjach planu gospodarczo</text:span></text:span><text:change text:change-id="ct94053814620160"/><text:span text:style-name="normaltextrun"><text:span text:style-name="T3">–</text:span></text:span><text:change text:change-id="ct94053815733424"/><text:span text:style-name="normaltextrun"><text:span text:style-name="T3">finansowego na 2020</text:span></text:span><text:change-start text:change-id="ct94053814826496"/><text:span text:style-name="normaltextrun"><text:span text:style-name="T3">. </text:span></text:span><text:change-end text:change-id="ct94053814826496"/><text:span text:style-name="normaltextrun"><text:span text:style-name="T3">r.</text:span></text:span><text:change text:change-id="ct94053809116272"/></text:p>
        </text:list-item>
        <text:list-item>
          <text:p text:style-name="P19"><text:span text:style-name="eop"><text:span text:style-name="T3">Dyskutowano o konieczności przeprowadzenia remontu w</text:span></text:span><text:change text:change-id="ct94053807528848"/><text:change-start text:change-id="ct94053814728768"/><text:span text:style-name="eop"><text:span text:style-name="T3"> </text:span></text:span><text:change-end text:change-id="ct94053814728768"/><text:span text:style-name="eop"><text:span text:style-name="T3">pawilonie usługowo</text:span></text:span><text:change text:change-id="ct94053814198272"/><text:span text:style-name="eop"><text:span text:style-name="T3">–</text:span></text:span><text:change text:change-id="ct94053815348224"/><text:span text:style-name="eop"><text:span text:style-name="T3">handlowym Burgaska</text:span></text:span><text:change text:change-id="ct94053814545264"/><text:change-start text:change-id="ct94053808424256"/><text:span text:style-name="eop"><text:span text:style-name="T3"> </text:span></text:span><text:change-end text:change-id="ct94053808424256"/><text:span text:style-name="eop"><text:span text:style-name="T3">2 i proponowanej przez Zarząd MSM „Energetyka” nadbudowy pawilonu.</text:span></text:span></text:p>
        </text:list-item>
        <text:list-item>
          <text:p text:style-name="P19"><text:span text:style-name="eop"><text:span text:style-name="T3">Członkowie prezydium wyrażali zaniepokojenie sygnalizowanymi przez media podwyżkami </text:span></text:span><text:bookmark text:name="_GoBack"/><text:span text:style-name="eop"><text:span text:style-name="T3">za wywóz śmieci (naliczanych od powierzchni mieszkania).</text:span></text:span></text:p>
        </text:list-item>
      </text:list>
      <text:p text:style-name="P14"><text:span text:style-name="normaltextrun"/></text:p>
      <text:p text:style-name="P16"><text:span text:style-name="normaltextrun"><text:span text:style-name="T5">Ad 3.</text:span></text:span><text:span text:style-name="normaltextrun"><text:span text:style-name="T1"> </text:span></text:span><text:span text:style-name="eop"><text:span text:style-name="T3"> </text:span></text:span></text:p>
      <text:p text:style-name="P16"><text:span text:style-name="normaltextrun"><text:span text:style-name="T3">W trakcie dyskusji przyjęto następujący porządek Plenum Rady Osiedla „Stegny Rożek”, które odbędzie się 02.12. 2019 r.</text:span></text:span><text:span text:style-name="eop"><text:span text:style-name="T3"> </text:span></text:span></text:p>
      <text:p text:style-name="P15"/>
      <text:p text:style-name="P3"><text:span text:style-name="T9">Proponowany porządek obrad obejmuje</text:span><text:span text:style-name="T10">:</text:span></text:p>
      <text:list xml:id="list230228312" text:style-name="WWNum31">
        <text:list-item>
          <text:p text:style-name="P9"><text:span text:style-name="T11">Przyjęcie porządku obrad.</text:span></text:p>
        </text:list-item>
        <text:list-item>
          <text:p text:style-name="P9"><text:span text:style-name="T11">Przedstawienie przez przedstawiciela Osiedla „Stegny Rożek” w Radzie Nadzorczej MSM „Energetyka”, informacji o pracy Rady Nadzorczej w listopadzie 2019 r.</text:span></text:p>
        </text:list-item>
        <text:list-item>
          <text:p text:style-name="P9"><text:span text:style-name="T11">Przyjęcie Protokołu Nr</text:span><text:change text:change-id="ct94053676921856"/><text:change-start text:change-id="ct94053816412144"/><text:span text:style-name="T11"> </text:span><text:change-end text:change-id="ct94053816412144"/><text:span text:style-name="T11">7 z</text:span><text:change text:change-id="ct94053818009776"/><text:change-start text:change-id="ct94053816579744"/><text:span text:style-name="T11"> </text:span><text:change-end text:change-id="ct94053816579744"/><text:span text:style-name="T11">zebrania Rady Osiedla „Stegny Rożek”, które odbyło się w</text:span><text:change text:change-id="ct94053797406976"/><text:change-start text:change-id="ct94053815445264"/><text:span text:style-name="T11"> </text:span><text:change-end text:change-id="ct94053815445264"/><text:span text:style-name="T11">dniu 30</text:span><text:change-start text:change-id="ct94053814192192"/><text:span text:style-name="T11">.</text:span><text:change-end text:change-id="ct94053814192192"/><text:change text:change-id="ct94053815343952"/><text:change-start text:change-id="ct94053817249392"/><text:span text:style-name="T11"> </text:span><text:change-end text:change-id="ct94053817249392"/><text:span text:style-name="T11">września 2019</text:span><text:change-start text:change-id="ct94053818008960"/><text:span text:style-name="T11">.</text:span><text:change-end text:change-id="ct94053818008960"/><text:change text:change-id="ct94053817384720"/><text:change-start text:change-id="ct94053817847184"/><text:span text:style-name="T11"> </text:span><text:change-end text:change-id="ct94053817847184"/><text:span text:style-name="T11">roku oraz Protokołu Nr</text:span><text:change text:change-id="ct94053810837792"/><text:change-start text:change-id="ct94053815770352"/><text:span text:style-name="T11"> </text:span><text:change-end text:change-id="ct94053815770352"/><text:span text:style-name="T11">8 z</text:span><text:change text:change-id="ct94053676759872"/><text:change-start text:change-id="ct94053676658688"/><text:span text:style-name="T11"> </text:span><text:change-end text:change-id="ct94053676658688"/><text:span text:style-name="T11">zebrania Rady Osiedla „Stegny Rożek”, które odbyło się w</text:span><text:change text:change-id="ct94053815938832"/><text:change-start text:change-id="ct94053815478912"/><text:span text:style-name="T11"> </text:span><text:change-end text:change-id="ct94053815478912"/><text:span text:style-name="T11">dniu 04</text:span><text:change-start text:change-id="ct94053797936384"/><text:span text:style-name="T11">.</text:span><text:change-end text:change-id="ct94053797936384"/><text:change text:change-id="ct94053813069280"/><text:change-start text:change-id="ct94053817765536"/><text:span text:style-name="T11"> </text:span><text:change-end text:change-id="ct94053817765536"/><text:span text:style-name="T11">listopada 2019</text:span><text:change-start text:change-id="ct94053815416528"/><text:span text:style-name="T11">.</text:span><text:change-end text:change-id="ct94053815416528"/><text:change text:change-id="ct94053816365680"/><text:change-start text:change-id="ct94053815962944"/><text:span text:style-name="T11"> </text:span><text:change-end text:change-id="ct94053815962944"/><text:span text:style-name="T11">roku.</text:span></text:p>
        </text:list-item>
        <text:list-item>
          <text:p text:style-name="P9"><text:span text:style-name="T11">Przyjęcie planu gospodarczo</text:span><text:change text:change-id="ct94053817622944"/><text:span text:style-name="T11">–</text:span><text:change text:change-id="ct94053817693184"/><text:span text:style-name="T11">finansowego na 2020</text:span><text:change-start text:change-id="ct94053815317488"/><text:span text:style-name="T11">.</text:span><text:change-end text:change-id="ct94053815317488"/><text:change text:change-id="ct94053812855584"/><text:change-start text:change-id="ct94053676693344"/><text:span text:style-name="T11"> </text:span><text:change-end text:change-id="ct94053676693344"/><text:span text:style-name="T11">r </text:span><text:change text:change-id="ct94053679662608"/><text:change-start text:change-id="ct94053797828528"/><text:span text:style-name="T19">—</text:span><text:change-end text:change-id="ct94053797828528"/><text:span text:style-name="T11"> podjęcie uchwały w</text:span><text:change text:change-id="ct94053817849904"/><text:change-start text:change-id="ct94053816060416"/><text:span text:style-name="T11"> </text:span><text:change-end text:change-id="ct94053816060416"/><text:span text:style-name="T11">tej sprawie</text:span><text:span text:style-name="T13"> (referują Kierownik AO oraz </text:span><text:span text:style-name="T11">Przewodniczący Komisji</text:span><text:span text:style-name="T13">).</text:span></text:p>
        </text:list-item>
        <text:list-item>
          <text:p text:style-name="P9"><text:span text:style-name="T11">Informacja dotycząca wywozu śmieci (referuje Kierownik AO).</text:span></text:p>
        </text:list-item>
        <text:list-item>
          <text:p text:style-name="P9"><text:span text:style-name="T11">Sprawozdanie Komisji Rewizyjnej z</text:span><text:change text:change-id="ct94053796502064"/><text:change-start text:change-id="ct94053676929808"/><text:span text:style-name="T11"> </text:span><text:change-end text:change-id="ct94053676929808"/><text:span text:style-name="T11">prac kontrolnych przeprowadzonych w</text:span><text:change text:change-id="ct94053817687264"/><text:change-start text:change-id="ct94053816730208"/><text:span text:style-name="T11"> </text:span><text:change-end text:change-id="ct94053816730208"/><text:span text:style-name="T11">2019</text:span><text:change-start text:change-id="ct94053814373632"/><text:span text:style-name="T11">.</text:span><text:change-end text:change-id="ct94053814373632"/><text:change text:change-id="ct94053815547120"/><text:change-start text:change-id="ct94053815571200"/><text:span text:style-name="T11"> </text:span><text:change-end text:change-id="ct94053815571200"/><text:span text:style-name="T11">r. (referuje Przewodnicząca Komisji Rewizyjnej) </text:span></text:p>
        </text:list-item>
        <text:list-item>
          <text:p text:style-name="P9"><text:span text:style-name="T11">Podsumowanie prac za rok 2019</text:span><text:change-start text:change-id="ct94053676893360"/><text:span text:style-name="T11">.</text:span><text:change-end text:change-id="ct94053676893360"/><text:span text:style-name="T11"> i przegląd zadłużeń czynszowych lokali użytkowych (referują Kierownik AO oraz Przewodniczący Komisji). </text:span></text:p>
        </text:list-item>
        <text:list-item>
          <text:p text:style-name="P9"><text:span text:style-name="T11">Okresowa ocena pracy dozorców (referuje Przewodniczący Komisji Samorządowo</text:span><text:change text:change-id="ct94053817416704"/><text:span text:style-name="T11">–</text:span><text:change text:change-id="ct94053816465680"/><text:span text:style-name="T11">Ekonomicznej).</text:span></text:p>
        </text:list-item>
        <text:list-item>
          <text:p text:style-name="P9"><text:soft-page-break/><text:span text:style-name="T11">Informacja na temat stanu prac zmierzających do remontu pawilonu przy ul.</text:span><text:change text:change-id="ct94053800840448"/><text:change-start text:change-id="ct94053813552288"/><text:span text:style-name="T11"> </text:span><text:change-end text:change-id="ct94053813552288"/><text:span text:style-name="T11">Burgaskiej</text:span><text:change text:change-id="ct94053798442992"/><text:change-start text:change-id="ct94053815621632"/><text:span text:style-name="T11"> </text:span><text:change-end text:change-id="ct94053815621632"/><text:span text:style-name="T11">2 (referuje Zastępca Kierownika ds. technicznych).</text:span></text:p>
        </text:list-item>
        <text:list-item>
          <text:p text:style-name="P9"><text:span text:style-name="T11">Informacja o realizacji zadań w</text:span><text:change text:change-id="ct94053676243712"/><text:change-start text:change-id="ct94053808084224"/><text:span text:style-name="T11"> </text:span><text:change-end text:change-id="ct94053808084224"/><text:span text:style-name="T11">listopadzie 2019</text:span><text:change-start text:change-id="ct94053798605936"/><text:span text:style-name="T11">.</text:span><text:change-end text:change-id="ct94053798605936"/><text:change text:change-id="ct94053808953200"/><text:change-start text:change-id="ct94053815440560"/><text:span text:style-name="T11"> </text:span><text:change-end text:change-id="ct94053815440560"/><text:span text:style-name="T11">r. przez Komisje: Rewizyjną, Techniczną, Samorządowo</text:span><text:change text:change-id="ct94053813044688"/><text:span text:style-name="T11">–</text:span><text:change text:change-id="ct94053813313936"/><text:span text:style-name="T11">Ekonomiczną</text:span><text:change-start text:change-id="ct94053813527152"/><text:span text:style-name="T11">,</text:span><text:change-end text:change-id="ct94053813527152"/><text:span text:style-name="T11"> oraz rozpatrzenie wniosków skierowanych do tych Komisji (referują Przewodniczący Komisji).</text:span></text:p>
        </text:list-item>
        <text:list-item>
          <text:p text:style-name="P9"><text:span text:style-name="T11">Sprawy wniesione.</text:span></text:p>
        </text:list-item>
      </text:list>
      <text:p text:style-name="P4"/>
      <text:p text:style-name="P4"><draw:g text:anchor-type="paragraph" draw:z-index="0" draw:name="Grupa 33" draw:style-name="gr1"><draw:custom-shape draw:name="Text Box 35" draw:style-name="gr2" draw:text-style-name="P22" svg:width="7.302cm" svg:height="2.805cm" svg:x="8.95cm" svg:y="0.534cm"><text:p text:style-name="P21"><text:span text:style-name="T20">PRZEWODNICZĄCY</text:span></text:p><text:p text:style-name="P21"><text:span text:style-name="T20">RADY OSIEDLA „STEGNY ROŻEK”</text:span></text:p><text:p text:style-name="P21"><text:span text:style-name="T20"/></text:p><text:p text:style-name="P21"><text:span text:style-name="T20"/></text:p><text:p text:style-name="P21"><text:span text:style-name="T20">Tomasz MILCZARE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6" draw:style-name="gr2" draw:text-style-name="P22" svg:width="7.302cm" svg:height="2.805cm" svg:x="-0.153cm" svg:y="0.534cm"><text:p text:style-name="P21"><text:span text:style-name="T20">SEKRETARZ </text:span></text:p><text:p text:style-name="P21"><text:span text:style-name="T20">RADY OSIEDLA „STEGNY ROŻEK”</text:span></text:p><text:p text:style-name="P21"><text:span text:style-name="T20"/></text:p><text:p text:style-name="P21"><text:span text:style-name="T20"/></text:p><text:p text:style-name="P21"><text:span text:style-name="T20">Krzysztof WAWRZEWSK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Lohit Devanagari" svg:font-family="'Lohit Devanagari'"/>
    <style:font-face style:name="Loma" svg:font-family="Loma"/>
    <style:font-face style:name="Arial3" svg:font-family="Aria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style:text-underline-style="solid" style:text-underline-width="auto" style:text-underline-color="font-color" fo:font-weight="bold" style:font-weight-asian="bold" style:font-name-complex="Arial4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color="#808080"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 style:punctuation-wrap="hanging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4" style:font-family-complex="Arial" style:font-family-generic-complex="system" style:font-pitch-complex="variable" style:font-size-complex="10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msolistparagraph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aragraph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5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ormaltextrun" style:family="text" style:parent-style-name="Default_20_Paragraph_20_Font"/>
    <style:style style:name="scxw29012572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scxw48746331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9.38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0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9.38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0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9.38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0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9.38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0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9.38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0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9.38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0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asia</meta:initial-creator>
    <meta:editing-cycles>5</meta:editing-cycles>
    <meta:print-date>2015-01-18T13:41:00</meta:print-date>
    <meta:creation-date>2019-12-04T09:55:00</meta:creation-date>
    <dc:date>2019-12-19T17:47:13.357226593</dc:date>
    <meta:editing-duration>PT2H47M10S</meta:editing-duration>
    <meta:generator>LibreOffice/6.3.3.2$Linux_X86_64 LibreOffice_project/30$Build-2</meta:generator>
    <meta:document-statistic meta:table-count="0" meta:image-count="0" meta:object-count="0" meta:page-count="2" meta:paragraph-count="31" meta:word-count="386" meta:character-count="2814" meta:non-whitespace-character-count="2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